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4" style:parent-style-name="Domyślnaczcionkaakapitu" style:family="text">
      <style:text-properties style:font-name-complex="Times New Roman" fo:font-weight="bold" style:font-weight-asian="bold"/>
    </style:style>
    <style:style style:name="T5" style:parent-style-name="Domyślnaczcionkaakapitu" style:family="text">
      <style:text-properties style:font-name-complex="Times New Roman" fo:font-weight="bold" style:font-weight-asian="bold"/>
    </style:style>
    <style:style style:name="T6" style:parent-style-name="Domyślnaczcionkaakapitu" style:family="text"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 fo:font-weight="bold" style:font-weight-asian="bold"/>
    </style:style>
    <style:style style:name="P8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 fo:font-weight="bold" style:font-weight-asian="bold"/>
    </style:style>
    <style:style style:name="P9" style:parent-style-name="Standard" style:family="paragraph">
      <style:paragraph-properties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/>
    </style:style>
    <style:style style:name="P10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 fo:font-size="8pt" style:font-size-asian="8pt" style:font-size-complex="8pt"/>
    </style:style>
    <style:style style:name="P11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/>
    </style:style>
    <style:style style:name="P12" style:parent-style-name="Standard" style:family="paragraph">
      <style:paragraph-properties fo:margin-top="0.0833in" fo:margin-bottom="0.0833in" fo:line-height="150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 fo:font-weight="bold" style:font-weight-asian="bold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P17" style:parent-style-name="Standard" style:family="paragraph">
      <style:paragraph-properties style:text-autospace="none" fo:line-height="150%"/>
      <style:text-properties style:font-name-complex="Times New Roman"/>
    </style:style>
    <style:style style:name="P18" style:parent-style-name="Standard" style:family="paragraph">
      <style:paragraph-properties fo:line-height="150%"/>
      <style:text-properties style:font-name-complex="Times New Roman"/>
    </style:style>
    <style:style style:name="P19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/>
    </style:style>
    <style:style style:name="P20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/>
    </style:style>
    <style:style style:name="P21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/>
    </style:style>
    <style:style style:name="P22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/>
    </style:style>
    <style:style style:name="P23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/>
    </style:style>
    <style:style style:name="P24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/>
    </style:style>
    <style:style style:name="P25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  <style:text-properties style:font-name-complex="Times New Roman" fo:font-weight="bold" style:font-weight-asian="bold"/>
    </style:style>
    <style:style style:name="P26" style:parent-style-name="Akapitzlistą" style:family="paragraph">
      <style:paragraph-properties fo:margin-bottom="0in" fo:line-height="150%" fo:margin-left="0.25in" fo:text-indent="-0.25in">
        <style:tab-stops/>
      </style:paragraph-properties>
      <style:text-properties style:font-name-complex="Times New Roman"/>
    </style:style>
    <style:style style:name="P27" style:parent-style-name="Akapitzlistą" style:family="paragraph">
      <style:paragraph-properties fo:margin-bottom="0in" fo:line-height="150%" fo:margin-left="0.25in" fo:text-indent="-0.25in">
        <style:tab-stops/>
      </style:paragraph-properties>
      <style:text-properties style:font-name-complex="Times New Roman"/>
    </style:style>
    <style:style style:name="P28" style:parent-style-name="Akapitzlistą" style:family="paragraph">
      <style:paragraph-properties fo:margin-bottom="0in" fo:line-height="150%" fo:margin-left="0.25in" fo:text-indent="-0.25in">
        <style:tab-stops/>
      </style:paragraph-properties>
      <style:text-properties style:font-name-complex="Times New Roman"/>
    </style:style>
    <style:style style:name="P29" style:parent-style-name="Akapitzlistą" style:family="paragraph">
      <style:paragraph-properties fo:margin-bottom="0in" fo:line-height="150%" fo:margin-left="0.25in" fo:text-indent="-0.25in">
        <style:tab-stops/>
      </style:paragraph-properties>
      <style:text-properties style:font-name-complex="Times New Roman"/>
    </style:style>
    <style:style style:name="P30" style:parent-style-name="Akapitzlistą" style:family="paragraph">
      <style:paragraph-properties fo:margin-bottom="0in" fo:line-height="150%" fo:margin-left="0.25in" fo:text-indent="-0.25in">
        <style:tab-stops/>
      </style:paragraph-properties>
      <style:text-properties style:font-name-complex="Times New Roman"/>
    </style:style>
    <style:style style:name="P31" style:parent-style-name="Akapitzlistą" style:family="paragraph">
      <style:paragraph-properties fo:margin-bottom="0in" fo:line-height="150%" fo:margin-left="0.25in" fo:text-indent="-0.25in">
        <style:tab-stops/>
      </style:paragraph-properties>
      <style:text-properties style:font-name-complex="Times New Roman"/>
    </style:style>
    <style:style style:name="P32" style:parent-style-name="Akapitzlistą" style:family="paragraph">
      <style:paragraph-properties fo:margin-top="0.0833in" fo:margin-bottom="0.0833in" fo:line-height="150%" fo:margin-left="0.2479in" fo:text-indent="-0.2479in">
        <style:tab-stops/>
      </style:paragraph-properties>
      <style:text-properties style:font-name-complex="Times New Roman" fo:font-weight="bold" style:font-weight-asian="bold"/>
    </style:style>
    <style:style style:name="P33" style:parent-style-name="Standard" style:family="paragraph">
      <style:paragraph-properties style:text-autospace="none" fo:text-align="justify" fo:line-height="115%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imes New Roman" style:font-style-complex="italic"/>
    </style:style>
    <style:style style:name="T35" style:parent-style-name="Domyślnaczcionkaakapitu" style:family="text">
      <style:text-properties style:font-name-asian="Times New Roman" style:font-name-complex="Times New Roman" style:font-style-complex="italic"/>
    </style:style>
    <style:style style:name="T36" style:parent-style-name="Domyślnaczcionkaakapitu" style:family="text">
      <style:text-properties style:font-name-asian="Times New Roman" style:font-name-complex="Times New Roman" style:font-style-complex="italic"/>
    </style:style>
    <style:style style:name="T37" style:parent-style-name="Domyślnaczcionkaakapitu" style:family="text">
      <style:text-properties style:font-name-asian="Times New Roman" style:font-name-complex="Times New Roman" style:font-style-complex="italic"/>
    </style:style>
    <style:style style:name="T38" style:parent-style-name="Domyślnaczcionkaakapitu" style:family="text">
      <style:text-properties style:font-name-asian="Times New Roman" style:font-name-complex="Times New Roman" style:font-style-complex="italic"/>
    </style:style>
    <style:style style:name="T39" style:parent-style-name="Domyślnaczcionkaakapitu" style:family="text">
      <style:text-properties style:font-name-asian="Times New Roman" style:font-name-complex="Times New Roman" style:font-style-complex="italic"/>
    </style:style>
    <style:style style:name="P40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 style:font-style-complex="italic"/>
    </style:style>
    <style:style style:name="T44" style:parent-style-name="Domyślnaczcionkaakapitu" style:family="text">
      <style:text-properties style:font-name-asian="Times New Roman" style:font-name-complex="Times New Roman" style:font-style-complex="italic" fo:color="#000000"/>
    </style:style>
    <style:style style:name="T45" style:parent-style-name="Domyślnaczcionkaakapitu" style:family="text">
      <style:text-properties style:font-name-asian="Times New Roman" style:font-name-complex="Times New Roman" style:font-style-complex="italic" fo:color="#000000"/>
    </style:style>
    <style:style style:name="T46" style:parent-style-name="Domyślnaczcionkaakapitu" style:family="text">
      <style:text-properties style:font-name-asian="Times New Roman" style:font-name-complex="Times New Roman" style:font-style-complex="italic" fo:color="#000000"/>
    </style:style>
    <style:style style:name="T47" style:parent-style-name="Domyślnaczcionkaakapitu" style:family="text">
      <style:text-properties style:font-name-asian="Times New Roman" style:font-name-complex="Times New Roman" style:font-style-complex="italic" fo:color="#000000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 style:font-style-complex="italic"/>
    </style:style>
    <style:style style:name="P51" style:parent-style-name="Standard" style:family="paragraph">
      <style:paragraph-properties fo:text-align="justify" fo:line-height="115%"/>
    </style:style>
    <style:style style:name="T52" style:parent-style-name="Domyślnaczcionkaakapitu" style:family="text">
      <style:text-properties style:font-name-asian="Times New Roman" style:font-name-complex="Times New Roman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asian="Times New Roman" style:font-name-complex="Times New Roman"/>
    </style:style>
    <style:style style:name="P59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</style:style>
    <style:style style:name="T6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" style:parent-style-name="Domyślnaczcionkaakapitu" style:family="text">
      <style:text-properties style:font-name-complex="Times New Roman" fo:font-size="8pt" style:font-size-asian="8pt" style:font-size-complex="8pt"/>
    </style:style>
    <style:style style:name="P66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/>
    </style:style>
    <style:style style:name="P67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/>
    </style:style>
    <style:style style:name="P68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/>
    </style:style>
    <style:style style:name="P69" style:parent-style-name="Standard" style:family="paragraph">
      <style:paragraph-properties fo:line-height="150%">
        <style:tab-stops>
          <style:tab-stop style:type="center" style:position="3.15in"/>
          <style:tab-stop style:type="left" style:position="4.8229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DEKLARACJA</text:p>
      <text:p text:style-name="P2">O KONTYNUACJI WYCHOWANIA PRZEDSZKOLNEGO</text:p>
      <text:p text:style-name="P3"><text:span text:style-name="T4">w Przedszkolu Samorządowym przy Zespole Placówek Oświatowych<text:s/></text:span><text:span text:style-name="T5"><text:line-break/></text:span><text:span text:style-name="T6">im. T. Kościuszki w Głogoczowie</text:span></text:p>
      <text:p text:style-name="P7">w roku szkolnym 2024/2025</text:p>
      <text:p text:style-name="P8"/>
      <text:p text:style-name="P9">Niniejszym<text:s/>deklaruję, że ……………………………….………… w roku szkolnym 2024/25<text:s/>będzie<text:s/></text:p>
      <text:p text:style-name="P10"><text:s text:c="87"/>(imię i nazwisko dziecka)</text:p>
      <text:p text:style-name="P11">kontynuował(a) wychowanie przedszkolne w w/w przedszkolu.</text:p>
      <text:p text:style-name="P12"><text:span text:style-name="T13">I.</text:span><text:span text:style-name="T14"><text:s/></text:span><text:span text:style-name="T15">Dane osobowe kandy</text:span><text:span text:style-name="T16">data i rodziców (prawnych opiekunów)</text:span></text:p>
      <text:p text:style-name="P17">Imię i nazwisko dziecka: ………………………….……………………………………………….….</text:p>
      <text:p text:style-name="P18">Pesel dziecka ………………………………………………………………………………………….</text:p>
      <text:p text:style-name="P19">Data i miejsce urodzenia …………………………………...………………………………..……..…</text:p>
      <text:p text:style-name="P20">Adres zamieszkania dziecka …………………………………..………………...…………………….</text:p>
      <text:p text:style-name="P21">Imiona i nazwiska rodziców dziecka/prawnych opiekunów …:………………..……….…………….</text:p>
      <text:p text:style-name="P22">………………………………………………………………………………….……….…….……….</text:p>
      <text:p text:style-name="P23">Adres zamieszkania rodziców dziecka/prawnych opiekunów ………………….…………………….</text:p>
      <text:p text:style-name="P24">…………………………………………………………………….…………………………………...</text:p>
      <text:p text:style-name="P25">II.<text:s/>Dodatkowe informacje</text:p>
      <text:p text:style-name="P26">Czas przebywania dziecka w przedszkolu: od godz. …………. do godz. ………….</text:p>
      <text:p text:style-name="P27">Dzienna ilość posiłków, z których dziecko będzie korzystało (0 – 3): ………….</text:p>
      <text:p text:style-name="P28">Uwagi: …………………………………………………………………….…………………………..</text:p>
      <text:p text:style-name="P29">…………………………………………………………………………………………………………</text:p>
      <text:p text:style-name="P30">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</text:p>
      <text:p text:style-name="P32">III. Wyrażam zgodę na:</text:p>
      <text:p text:style-name="P33"><text:span text:style-name="T34">Przetwarzanie danych osobowych zawartych w deklaracji o kontynuacji wychowania przedszkolnego w roku szkolnym 202</text:span><text:span text:style-name="T35">4</text:span><text:span text:style-name="T36">/202</text:span><text:span text:style-name="T37">5</text:span><text:span text:style-name="T38">, zgodnie ze statutem przedszkola<text:s/></text:span><text:span text:style-name="T39">i obowiązkiem prowadzenia dokumentacji przedszkolnej. Zostaliśmy poinformowani o celu gromadzenia danych osobowych oraz prawie dostępu do treści swoich danych. Dane podaję dobrowolnie. Administratorem danych osobowych jest przedszkole.</text:span></text:p>
      <text:p text:style-name="P40">INFORMACJE DOTYCZĄCE<text:s/>PRZETWARZANIA DANYCH OSOBOWYCH</text:p>
      <text:p text:style-name="P41"><text:span text:style-name="T42">Administratorem danych przetwarzanych w ramach procesu kontynuacji</text:span><text:span text:style-name="T43"><text:s/>jest Przedszkole Samorządowe przy Zespole Placówek Oświatowych <text:s/>im. T. Kościuszki w Głogoczowie. <text:s/></text:span><text:span text:style-name="T44">Administrator powołał inspektora danych osobowych i ma Pani</text:span><text:span text:style-name="T45">/Pan prawo kontaktu z nim za pomocą adresu e-mail: kdybel508</text:span><text:a xlink:href="mailto:ido@pcim.pl" office:target-frame-name="_top" xlink:show="replace"><text:span text:style-name="T46">@</text:span></text:a><text:span text:style-name="T47">gmail.com, tel:500512636.</text:span></text:p>
      <text:soft-page-break/>
      <text:p text:style-name="P48"><text:span text:style-name="T49">Dane w zakresie zawartym w niniejszym formularzu będą przetwarzane w celu kontynuowania wychowania przedszkolnego w p</text:span><text:span text:style-name="T50">rzedszkolu.</text:span></text:p>
      <text:p text:style-name="P51"><text:span text:style-name="T52">Podstawą prawną przetwarzania danych są przepisy Rozdziału 6 ustawy z dnia 14 grudnia 2016 roku Prawo oświatowe (Dz. U. z 2017 r. poz. 59) oraz art. 6 ust. 1 lit. c) Rozporządzenia Parlamentu Europejskiego i Rady (UE) 2016/679 z dnia 27 kwietnia 2016 r. w<text:s/></text:span><text:span text:style-name="T53"><text:s/>sprawie ochrony osób fizycznych w związku z przetwarzaniem danych osobowych i w sprawie <text:s/>swobodnego przepływu takich danych oraz uchylenia dyrektywy 95/46/WE (ogólnego rozporządzenia o ochronie danych) (Dz. Urz. UE 2016: L.119/1), dalej zwane RODO, w zwią</text:span><text:span text:style-name="T54">zku z przepisami Rozdziału 6 ustawy z <text:s/>dnia 14 grudnia 2016 roku Prawo oświatowe (j. t. Dz. U. z 2019 r. poz. 1148 z późn. zm.). Po rezygnacji kontynuacji wychowania przedszkolnego dane nie będą udostępniane żadnym podmiotom trzecim. Dane mogą być udostępn</text:span><text:span text:style-name="T55">ione jedynie w sytuacji, gdy zwróci się o to uprawniony organ w ramach prowadzonego przez siebie postępowania (np. policja, prokuratura, sąd). <text:s/>Dane nie będą przekazywane do państwa trzeciego.</text:span></text:p>
      <text:p text:style-name="P56">Prawnym opiekunom kandydata przysługuje prawo dostępu do danych<text:s/>osobowych kandydata, żądania ich sprostowania lub usunięcia. Wniesienie żądania usunięcia danych jest równoznaczne<text:s/><text:line-break/>z rezygnacją z udziału w procesie rekrutacji. Ponadto przysługuje im prawo do żądania ograniczenia przetwarzania w przypadkach określonych<text:s/>wart. 18 RODO. Podobnie ze względu na fakt, iż jedyną podstawą prawną przetwarzania danych w procesie kontynuacji jest art. 6 ust. 1 lit. c) RODO.<text:s/><text:line-break/>W trakcie przetwarzania danych na potrzeby kontynuacji nie dochodzi do zautomatyzowanego podejmowania decyzji ani do profilowania, o których mowa w art. 22 ust. 1 i 4 RODO. Oznacza to, że żadne decyzje dotyczące przyjęcia do jednostki nie zapadają automatycznie oraz że nie buduje się żadnych profili kandydatów.</text:p>
      <text:p text:style-name="P57">Opiekunom prawnym kandydata, przysługuje prawo wniesienia skargi do organu nadzorczego, zgodnie z art. 77 RODO. W Polsce organem nadzorczym, o którym mowa jest Generalny Inspektor Ochrony Danych Osobowych/Prezes Urzędu Ochrony Danych Osobowych. Należy pamiętać, iż ten tryb dotyczy wyłącznie zagadnienia zgodności z prawem przetwarzania danych osobowych, nie dotyczy zaś przebiegu procesu naboru, dla którego ścieżkę odwoławczą przewidują przepisy Prawa oświatowego. Podanie danych zawartych w niniejszym formularzu i dołączonych dokumentach nie jest obowiązkowe,<text:s/>jednak jest warunkiem umożliwiającym ubieganie się o przyjęcie do jednostki lub umożliwiającym korzystanie z pierwszeństwa w przyjęciu na podstawie poszczególnych kryteriów naboru, co wynika z przepisów Rozdziału 6 ustawy Prawo oświatowe, w szczególności<text:s/>uregulowań art. 150 tej ustawy. Oznacza to, że podanie danych zawartych we wniosku jest konieczne dla uczestniczenia w procesie rekrutacji do jednostki, natomiast podanie (w tym dołączenie stosownych dokumentów) danych potwierdzających spełnianie poszczególnych kryteriów pierwszeństwa<text:s/><text:line-break/>w rekrutacji jest konieczne, aby móc korzystać z tych kryteriów.</text:p>
      <text:p text:style-name="P58"/>
      <text:p text:style-name="P59"><text:span text:style-name="T60"><text:s text:c="112"/></text:span><text:span text:style-name="T61">……………………………………….……… <text:s text:c="16"/>……………………………</text:span><text:span text:style-name="T62">………………..</text:span></text:p>
      <text:p text:style-name="P63"><text:span text:style-name="T64"><text:s text:c="17"/></text:span><text:span text:style-name="T65">/czytelny podpis matki, prawnej opiekunki/ <text:s text:c="66"/>/czytelny podpis ojca, prawnego opiekuna/</text:span></text:p>
      <text:p text:style-name="P66"><text:s/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3" style:display-name="WW8Num3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ZPO</dc:creator>
    <meta:creation-date>2024-02-05T12:00:00Z</meta:creation-date>
    <dc:date>2024-02-05T12:00:00Z</dc:date>
    <meta:print-date>2024-02-05T09:3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82" meta:character-count="5466" meta:row-count="39" meta:non-whitespace-character-count="4694"/>
  </office:meta>
</office:document-meta>
</file>